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Lucida Sans1" svg:font-family="'Lucida Sans'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text-align="start" style:justify-single-word="false" style:writing-mode="lr-tb"/>
      <style:text-properties fo:font-size="12pt" officeooo:rsid="00045960" officeooo:paragraph-rsid="00045960" style:font-size-asian="12pt" style:font-size-complex="12pt"/>
    </style:style>
    <style:style style:name="P2" style:family="paragraph" style:parent-style-name="Text_20_body">
      <style:paragraph-properties fo:text-align="start" style:justify-single-word="false" style:writing-mode="lr-tb"/>
      <style:text-properties fo:font-size="12pt" officeooo:paragraph-rsid="00045960" style:font-size-asian="12pt" style:font-size-complex="12pt"/>
    </style:style>
    <style:style style:name="P3" style:family="paragraph" style:parent-style-name="Text_20_body">
      <style:paragraph-properties fo:margin-top="0cm" fo:margin-bottom="0.247cm" loext:contextual-spacing="false" fo:line-height="115%" fo:text-align="start" style:justify-single-word="false" style:writing-mode="lr-tb"/>
      <style:text-properties fo:font-size="12pt" officeooo:paragraph-rsid="00045960" style:font-size-asian="12pt" style:font-size-complex="12pt"/>
    </style:style>
    <style:style style:name="P4" style:family="paragraph" style:parent-style-name="Text_20_body" style:list-style-name="WW8Num4">
      <style:paragraph-properties fo:margin-left="1.251cm" fo:margin-right="0cm" fo:text-align="start" style:justify-single-word="false" fo:text-indent="-0.499cm" style:auto-text-indent="false" style:writing-mode="lr-tb">
        <style:tab-stops>
          <style:tab-stop style:position="1.251cm"/>
        </style:tab-stops>
      </style:paragraph-properties>
      <style:text-properties fo:font-size="12pt" officeooo:paragraph-rsid="00045960" style:font-size-asian="12pt" style:font-size-complex="12pt"/>
    </style:style>
    <style:style style:name="P5" style:family="paragraph" style:parent-style-name="Text_20_body" style:list-style-name="WW8Num5">
      <style:paragraph-properties fo:margin-left="1.251cm" fo:margin-right="0cm" fo:text-align="start" style:justify-single-word="false" fo:text-indent="-0.499cm" style:auto-text-indent="false" style:writing-mode="lr-tb">
        <style:tab-stops>
          <style:tab-stop style:position="1.251cm"/>
        </style:tab-stops>
      </style:paragraph-properties>
      <style:text-properties fo:font-size="12pt" officeooo:paragraph-rsid="00045960" style:font-size-asian="12pt" style:font-size-complex="12pt"/>
    </style:style>
    <style:style style:name="P6" style:family="paragraph" style:parent-style-name="Text_20_body" style:list-style-name="WW8Num6">
      <style:paragraph-properties fo:margin-left="1.251cm" fo:margin-right="0cm" fo:text-align="start" style:justify-single-word="false" fo:text-indent="-0.499cm" style:auto-text-indent="false" style:writing-mode="lr-tb">
        <style:tab-stops>
          <style:tab-stop style:position="1.251cm"/>
        </style:tab-stops>
      </style:paragraph-properties>
      <style:text-properties fo:font-size="12pt" officeooo:paragraph-rsid="00045960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Specjalista ds. Obsługi Klienta</text:h>
      <text:p text:style-name="P3">Firma RatujLaptopa od 2006 lat lat cieszy się zaufaniem i dobrą opinią wśród klientów. Nasi technicy mogą pochwalić się ogromnym doświadczeniem i pracą na najnowszym sprzęcie. Naprawiamy laptopy na najwyższym stopniu zaawansowania i ratujemy najtrudniejsze przypadki. Przyszli kandydaci mogą liczyć na wsparcie kolegów i możliwość zdobycia cennej wiedzy i umiejętności. </text:p>
      <text:p text:style-name="P3">Szukamy osoby, która będzie nadzorował proces handlowy i obsługi klienta. </text:p>
      <text:p text:style-name="P3">Twój zakres obowiązków: </text:p>
      <text:list xml:id="list2485147987" text:style-name="WW8Num4">
        <text:list-item>
          <text:p text:style-name="P4">kontakt telefoniczny z klientem </text:p>
        </text:list-item>
        <text:list-item>
          <text:p text:style-name="P4">załatwianie wszystkich spraw, które mają serwisanci (elektronicy) </text:p>
        </text:list-item>
        <text:list-item>
          <text:p text:style-name="P4">raportowanie o postępach w pracy </text:p>
        </text:list-item>
        <text:list-item>
          <text:p text:style-name="P4">informowanie klientów o postępach w pracy</text:p>
        </text:list-item>
        <text:list-item>
          <text:p text:style-name="P4">komunikacja mailowa z dostawcami i klientami </text:p>
        </text:list-item>
        <text:list-item>
          <text:p text:style-name="P4">dobra organizacja własnej pracy </text:p>
        </text:list-item>
      </text:list>
      <text:p text:style-name="P2">Nasze wymagania:</text:p>
      <text:list xml:id="list3191500944" text:style-name="WW8Num5">
        <text:list-item>
          <text:p text:style-name="P5">skrupulatność </text:p>
        </text:list-item>
        <text:list-item>
          <text:p text:style-name="P5">komunikatywność </text:p>
        </text:list-item>
        <text:list-item>
          <text:p text:style-name="P5">otwartość na współpracę </text:p>
        </text:list-item>
        <text:list-item>
          <text:p text:style-name="P5">lojalność </text:p>
        </text:list-item>
        <text:list-item>
          <text:p text:style-name="P5">asertywność </text:p>
        </text:list-item>
        <text:list-item>
          <text:p text:style-name="P5">odpowiedzialność </text:p>
        </text:list-item>
        <text:list-item>
          <text:p text:style-name="P5">techniczny zmysł </text:p>
        </text:list-item>
        <text:list-item>
          <text:p text:style-name="P5">język angielski na poziomie komunikatywnym </text:p>
        </text:list-item>
        <text:list-item>
          <text:p text:style-name="P5">umiejętność nawiązywania relacji </text:p>
        </text:list-item>
      </text:list>
      <text:p text:style-name="P2">Mile widziane</text:p>
      <text:list xml:id="list1568309869" text:style-name="WW8Num6">
        <text:list-item>
          <text:p text:style-name="P6">podstawowe wiedza na temat serwisu komputerów </text:p>
        </text:list-item>
        <text:list-item>
          <text:p text:style-name="P6">znajomość podzespołów i specyfiki pracy serwisanta </text:p>
        </text:list-item>
        <text:list-item>
          <text:p text:style-name="P6">zainteresowanie technologią komputerową </text:p>
        </text:list-item>
        <text:list-item>
          <text:p text:style-name="P6">mile widziane doświadczenie w call-center </text:p>
        </text:list-item>
      </text:list>
      <text:p text:style-name="P2">Jeśli lubisz rozmawiać z ludźmi, jesteś uśmiechniętą fajną osobą, znasz się na komputerach, lubisz majsterkować i masz doświadczenie w obsłudze klienta napisz do nas lub zadzwoń. Jest możliwość pracy zdalnej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Lucida Sans1" svg:font-family="'Lucida Sans'" style:font-family-generic="swiss"/>
    <style:font-face style:name="NSimSun1" svg:font-family="NSimSu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1" fo:font-family="'Liberation Serif', 'Times New Roman'" style:font-family-generic="roman" style:font-pitch="variable" fo:font-size="24pt" fo:font-weight="bold" style:font-name-asian="NSimSun1" style:font-family-asian="NSimSun" style:font-pitch-asian="variabl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WW8Num4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5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WW8Num6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4z0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4z0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4z0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4z0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4z0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4z0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5z0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5z0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5z0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5z0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5z0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51cm" fo:text-indent="-0.499cm" fo:margin-left="1.251cm"/>
        </style:list-level-properties>
        <style:text-properties style:font-name="Symbol"/>
      </text:list-level-style-bullet>
      <text:list-level-style-bullet text:level="2" text:style-name="WW8Num6z0" style:num-suffix="." text:bullet-char="">
        <style:list-level-properties text:list-level-position-and-space-mode="label-alignment">
          <style:list-level-label-alignment text:label-followed-by="listtab" text:list-tab-stop-position="2.501cm" fo:text-indent="-0.499cm" fo:margin-left="2.501cm"/>
        </style:list-level-properties>
        <style:text-properties style:font-name="Symbol"/>
      </text:list-level-style-bullet>
      <text:list-level-style-bullet text:level="3" text:style-name="WW8Num6z0" style:num-suffix="." text:bullet-char="">
        <style:list-level-properties text:list-level-position-and-space-mode="label-alignment">
          <style:list-level-label-alignment text:label-followed-by="listtab" text:list-tab-stop-position="3.752cm" fo:text-indent="-0.499cm" fo:margin-left="3.752cm"/>
        </style:list-level-properties>
        <style:text-properties style:font-name="Symbol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text:list-tab-stop-position="5.002cm" fo:text-indent="-0.499cm" fo:margin-left="5.002cm"/>
        </style:list-level-properties>
        <style:text-properties style:font-name="Symbol"/>
      </text:list-level-style-bullet>
      <text:list-level-style-bullet text:level="5" text:style-name="WW8Num6z0" style:num-suffix="." text:bullet-char="">
        <style:list-level-properties text:list-level-position-and-space-mode="label-alignment">
          <style:list-level-label-alignment text:label-followed-by="listtab" text:list-tab-stop-position="6.253cm" fo:text-indent="-0.499cm" fo:margin-left="6.253cm"/>
        </style:list-level-properties>
        <style:text-properties style:font-name="Symbol"/>
      </text:list-level-style-bullet>
      <text:list-level-style-bullet text:level="6" text:style-name="WW8Num6z0" style:num-suffix="." text:bullet-char="">
        <style:list-level-properties text:list-level-position-and-space-mode="label-alignment">
          <style:list-level-label-alignment text:label-followed-by="listtab" text:list-tab-stop-position="7.504cm" fo:text-indent="-0.499cm" fo:margin-left="7.504cm"/>
        </style:list-level-properties>
        <style:text-properties style:font-name="Symbol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text:list-tab-stop-position="8.754cm" fo:text-indent="-0.499cm" fo:margin-left="8.754cm"/>
        </style:list-level-properties>
        <style:text-properties style:font-name="Symbol"/>
      </text:list-level-style-bullet>
      <text:list-level-style-bullet text:level="8" text:style-name="WW8Num6z0" style:num-suffix="." text:bullet-char="">
        <style:list-level-properties text:list-level-position-and-space-mode="label-alignment">
          <style:list-level-label-alignment text:label-followed-by="listtab" text:list-tab-stop-position="10.005cm" fo:text-indent="-0.499cm" fo:margin-left="10.005cm"/>
        </style:list-level-properties>
        <style:text-properties style:font-name="Symbol"/>
      </text:list-level-style-bullet>
      <text:list-level-style-bullet text:level="9" text:style-name="WW8Num6z0" style:num-suffix="." text:bullet-char="">
        <style:list-level-properties text:list-level-position-and-space-mode="label-alignment">
          <style:list-level-label-alignment text:label-followed-by="listtab" text:list-tab-stop-position="11.255cm" fo:text-indent="-0.499cm" fo:margin-left="11.25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9-28T10:12:27.452000000</meta:creation-date>
    <dc:date>2023-09-28T10:13:34.950000000</dc:date>
    <meta:editing-duration>PT1M7S</meta:editing-duration>
    <meta:editing-cycles>1</meta:editing-cycles>
    <meta:document-statistic meta:table-count="0" meta:image-count="0" meta:object-count="0" meta:page-count="1" meta:paragraph-count="26" meta:word-count="190" meta:character-count="1369" meta:non-whitespace-character-count="1203"/>
    <meta:generator>LibreOffice/6.3.3.2$Windows_X86_64 LibreOffice_project/a64200df03143b798afd1ec74a12ab50359878ed</meta:generator>
  </office:meta>
</office:document-meta>
</file>